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inherit" svg:font-family="inherit" style:font-family-generic="system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fo:color="#000080"/>
    </style:style>
    <style:style style:name="T2" style:parent-style-name="Domyślnaczcionkaakapitu" style:family="text">
      <style:text-properties style:font-name="Arial, Helvetica, sans-serif" fo:font-weight="bold" style:font-weight-asian="bold" style:font-weight-complex="bold" fo:color="#000000" fo:font-size="9.5pt" style:font-size-asian="9.5pt"/>
    </style:style>
    <style:style style:name="T3" style:parent-style-name="Domyślnaczcionkaakapitu" style:family="text">
      <style:text-properties style:font-name="Arial" fo:font-weight="bold" style:font-weight-asian="bold" style:font-weight-complex="bold" fo:color="#000080"/>
    </style:style>
    <style:style style:name="T4" style:parent-style-name="Domyślnaczcionkaakapitu" style:family="text">
      <style:text-properties style:font-name="Arial, Helvetica, sans-serif" fo:font-weight="bold" style:font-weight-asian="bold" style:font-weight-complex="bold" fo:color="#000000" fo:font-size="9.5pt" style:font-size-asian="9.5pt"/>
    </style:style>
    <style:style style:name="T5" style:parent-style-name="Domyślnaczcionkaakapitu" style:family="text">
      <style:text-properties style:font-name="Arial, Helvetica, sans-serif" fo:font-weight="bold" style:font-weight-asian="bold" style:font-weight-complex="bold" fo:color="#000000" fo:font-size="9.5pt" style:font-size-asian="9.5pt"/>
    </style:style>
    <style:style style:name="P6" style:parent-style-name="Standard" style:family="paragraph">
      <style:paragraph-properties style:line-height-at-least="0.0694in"/>
      <style:text-properties style:font-name="Arial" style:font-name-complex="Arial" fo:color="#000080" fo:font-size="10pt" style:font-size-asian="10pt" style:font-size-complex="10pt"/>
    </style:style>
    <style:style style:name="P7" style:parent-style-name="Standard" style:family="paragraph">
      <style:paragraph-properties style:line-height-at-least="0.0694in"/>
      <style:text-properties style:font-name="Arial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color="#000080"/>
    </style:style>
    <style:style style:name="T10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1" style:parent-style-name="Domyślnaczcionkaakapitu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12" style:parent-style-name="Domyślnaczcionkaakapitu" style:family="text">
      <style:text-properties style:font-name="Arial" fo:font-weight="bold" style:font-weight-asian="bold" style:font-weight-complex="bold" fo:color="#000080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style:font-name="Arial" style:font-name-complex="Arial" fo:color="#000080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fo:color="#000000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T18" style:parent-style-name="Domyślnaczcionkaakapitu" style:family="text">
      <style:text-properties style:font-name="Arial" fo:font-size="10pt" style:font-size-asian="10pt" style:font-size-complex="10pt"/>
    </style:style>
    <style:style style:name="T1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0" style:parent-style-name="Standard" style:family="paragraph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en" fo:country="US"/>
    </style:style>
    <style:style style:name="T25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P26" style:parent-style-name="Standard" style:family="paragraph">
      <style:text-properties style:font-name="Arial" fo:font-size="10pt" style:font-size-asian="10pt" style:font-size-complex="10pt" fo:language="en" fo:country="US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P30" style:parent-style-name="Standard" style:family="paragraph">
      <style:text-properties style:font-name="Arial" fo:font-size="10pt" style:font-size-asian="10pt" style:font-size-complex="10pt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P35" style:parent-style-name="Standard" style:family="paragraph">
      <style:text-properties style:font-name="Arial" fo:font-size="10pt" style:font-size-asian="10pt" style:font-size-complex="10pt"/>
    </style:style>
    <style:style style:name="P3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T39" style:parent-style-name="Domyślnaczcionkaakapitu" style:family="text">
      <style:text-properties style:font-name="Arial" fo:font-size="10pt" style:font-size-asian="10pt" style:font-size-complex="10pt"/>
    </style:style>
    <style:style style:name="P40" style:parent-style-name="Standard" style:family="paragraph">
      <style:text-properties style:font-name="Arial" fo:font-size="10pt" style:font-size-asian="10pt" style:font-size-complex="10pt"/>
    </style:style>
    <style:style style:name="T4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P43" style:parent-style-name="Standard" style:family="paragraph">
      <style:text-properties style:font-name="Arial" fo:font-size="10pt" style:font-size-asian="10pt" style:font-size-complex="10pt"/>
    </style:style>
    <style:style style:name="P44" style:parent-style-name="Standard" style:family="paragraph">
      <style:text-properties style:font-name="Arial" fo:color="#000000" fo:font-size="10pt" style:font-size-asian="10pt" style:font-size-complex="10pt"/>
    </style:style>
    <style:style style:name="P45" style:parent-style-name="Standard" style:family="paragraph">
      <style:text-properties style:font-name="Arial" fo:color="#000000" fo:font-size="10pt" style:font-size-asian="10pt" style:font-size-complex="10pt"/>
    </style:style>
    <style:style style:name="P46" style:parent-style-name="Standard" style:family="paragraph">
      <style:text-properties style:font-name="Arial" fo:color="#000000" fo:font-size="10pt" style:font-size-asian="10pt" style:font-size-complex="10pt"/>
    </style:style>
    <style:style style:name="P47" style:parent-style-name="Standard" style:family="paragraph">
      <style:text-properties style:font-name="Arial" fo:color="#000000" fo:font-size="10pt" style:font-size-asian="10pt" style:font-size-complex="10pt"/>
    </style:style>
    <style:style style:name="P48" style:parent-style-name="Standard" style:family="paragraph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49" style:parent-style-name="Textbody" style:family="paragraph">
      <style:paragraph-properties fo:text-align="center"/>
    </style:style>
    <style:style style:name="T50" style:parent-style-name="Internetlink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Textbody" style:family="paragraph">
      <style:paragraph-properties fo:text-align="center"/>
    </style:style>
    <style:style style:name="P5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text-properties style:font-name="Arial" fo:color="#000000" fo:font-size="10pt" style:font-size-asian="10pt" style:font-size-complex="10pt"/>
    </style:style>
    <style:style style:name="T54" style:parent-style-name="Domyślnaczcionkaakapitu" style:family="text">
      <style:text-properties style:font-name="Arial" fo:color="#000000" fo:font-size="10pt" style:font-size-asian="10pt" style:font-size-complex="10pt"/>
    </style:style>
    <style:style style:name="T55" style:parent-style-name="Domyślnaczcionkaakapitu" style:family="text">
      <style:text-properties style:font-name="Arial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fo:color="#000000" fo:font-size="9.5pt" style:font-size-asian="9.5pt"/>
    </style:style>
    <style:style style:name="T58" style:parent-style-name="Domyślnaczcionkaakapitu" style:family="text">
      <style:text-properties style:font-name="Arial" fo:color="#000000" fo:font-size="9.5pt" style:font-size-asian="9.5pt"/>
    </style:style>
    <style:style style:name="T59" style:parent-style-name="Domyślnaczcionkaakapitu" style:family="text">
      <style:text-properties style:font-name="Arial" fo:color="#000000" fo:font-size="9.5pt" style:font-size-asian="9.5pt"/>
    </style:style>
    <style:style style:name="T60" style:parent-style-name="Domyślnaczcionkaakapitu" style:family="text">
      <style:text-properties style:font-name="Arial" fo:color="#000000" fo:font-size="9.5pt" style:font-size-asian="9.5pt"/>
    </style:style>
    <style:style style:name="T61" style:parent-style-name="Domyślnaczcionkaakapitu" style:family="text">
      <style:text-properties style:font-name="Arial" fo:color="#000000" fo:font-size="9.5pt" style:font-size-asian="9.5pt"/>
    </style:style>
    <style:style style:name="T62" style:parent-style-name="Domyślnaczcionkaakapitu" style:family="text">
      <style:text-properties style:font-name="Arial" fo:color="#000000" fo:font-size="9.5pt" style:font-size-asian="9.5pt"/>
    </style:style>
    <style:style style:name="T63" style:parent-style-name="Domyślnaczcionkaakapitu" style:family="text">
      <style:text-properties style:font-name="Arial" fo:color="#000000" fo:font-size="9.5pt" style:font-size-asian="9.5pt"/>
    </style:style>
    <style:style style:name="T64" style:parent-style-name="Domyślnaczcionkaakapitu" style:family="text">
      <style:text-properties style:font-name="Arial" fo:color="#000000" fo:font-size="9.5pt" style:font-size-asian="9.5pt"/>
    </style:style>
    <style:style style:name="T65" style:parent-style-name="Domyślnaczcionkaakapitu" style:family="text">
      <style:text-properties style:font-name="Arial" fo:color="#000000" fo:font-size="9.5pt" style:font-size-asian="9.5pt"/>
    </style:style>
    <style:style style:name="T66" style:parent-style-name="Domyślnaczcionkaakapitu" style:family="text">
      <style:text-properties style:font-name="Arial" fo:color="#000000" fo:font-size="9.5pt" style:font-size-asian="9.5pt"/>
    </style:style>
    <style:style style:name="T67" style:parent-style-name="Domyślnaczcionkaakapitu" style:family="text">
      <style:text-properties style:font-name="Arial" fo:color="#000000" fo:font-size="9.5pt" style:font-size-asian="9.5pt"/>
    </style:style>
    <style:style style:name="T68" style:parent-style-name="Domyślnaczcionkaakapitu" style:family="text">
      <style:text-properties style:font-name="Arial" fo:color="#000000" fo:font-size="9.5pt" style:font-size-asian="9.5pt"/>
    </style:style>
    <style:style style:name="T69" style:parent-style-name="Domyślnaczcionkaakapitu" style:family="text">
      <style:text-properties style:font-name="Arial" fo:color="#000000" fo:font-size="9.5pt" style:font-size-asian="9.5pt"/>
    </style:style>
    <style:style style:name="T70" style:parent-style-name="Domyślnaczcionkaakapitu" style:family="text">
      <style:text-properties style:font-name="Arial" fo:color="#000000" fo:font-size="9.5pt" style:font-size-asian="9.5pt"/>
    </style:style>
    <style:style style:name="T71" style:parent-style-name="Domyślnaczcionkaakapitu" style:family="text">
      <style:text-properties style:font-name="Arial" fo:color="#000000" fo:font-size="9.5pt" style:font-size-asian="9.5pt"/>
    </style:style>
    <style:style style:name="T72" style:parent-style-name="Domyślnaczcionkaakapitu" style:family="text">
      <style:text-properties style:font-name="Arial" fo:color="#000000" fo:font-size="9.5pt" style:font-size-asian="9.5pt"/>
    </style:style>
    <style:style style:name="T73" style:parent-style-name="Domyślnaczcionkaakapitu" style:family="text">
      <style:text-properties style:font-name="Arial" fo:color="#000000" fo:font-size="9.5pt" style:font-size-asian="9.5pt"/>
    </style:style>
    <style:style style:name="T74" style:parent-style-name="Domyślnaczcionkaakapitu" style:family="text">
      <style:text-properties style:font-name="Arial" fo:color="#000000" fo:font-size="9.5pt" style:font-size-asian="9.5pt"/>
    </style:style>
    <style:style style:name="T75" style:parent-style-name="Domyślnaczcionkaakapitu" style:family="text">
      <style:text-properties style:font-name="Arial" fo:color="#000000" fo:font-size="9.5pt" style:font-size-asian="9.5pt"/>
    </style:style>
    <style:style style:name="T76" style:parent-style-name="Domyślnaczcionkaakapitu" style:family="text">
      <style:text-properties style:font-name="Arial" fo:color="#000000" fo:font-size="9.5pt" style:font-size-asian="9.5pt"/>
    </style:style>
    <style:style style:name="T77" style:parent-style-name="Domyślnaczcionkaakapitu" style:family="text">
      <style:text-properties style:font-name="Arial" fo:color="#000000" fo:font-size="9.5pt" style:font-size-asian="9.5pt"/>
    </style:style>
    <style:style style:name="T78" style:parent-style-name="Domyślnaczcionkaakapitu" style:family="text">
      <style:text-properties style:font-name="Arial" fo:color="#000000" fo:font-size="9.5pt" style:font-size-asian="9.5pt"/>
    </style:style>
    <style:style style:name="T79" style:parent-style-name="Domyślnaczcionkaakapitu" style:family="text">
      <style:text-properties style:font-name="Arial" fo:color="#000000" fo:font-size="9.5pt" style:font-size-asian="9.5pt"/>
    </style:style>
    <style:style style:name="T80" style:parent-style-name="Domyślnaczcionkaakapitu" style:family="text">
      <style:text-properties style:font-name="Arial" fo:color="#000000" fo:font-size="9.5pt" style:font-size-asian="9.5pt"/>
    </style:style>
    <style:style style:name="T81" style:parent-style-name="Domyślnaczcionkaakapitu" style:family="text">
      <style:text-properties style:font-name="Arial" fo:color="#2B2B2B" fo:font-size="9.5pt" style:font-size-asian="9.5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Internetlink" style:family="text">
      <style:text-properties style:font-name-complex="Arial"/>
    </style:style>
    <style:style style:name="T84" style:parent-style-name="Internetlink" style:family="text">
      <style:text-properties style:font-name-complex="Arial"/>
    </style:style>
    <style:style style:name="P85" style:parent-style-name="Standard" style:family="paragraph">
      <style:text-properties style:font-name="inherit" fo:color="#2B2B2B" fo:font-size="10pt" style:font-size-asian="10pt" style:font-size-complex="10pt"/>
    </style:style>
    <style:style style:name="P86" style:parent-style-name="Textbody" style:family="paragraph">
      <style:paragraph-properties fo:text-align="center" fo:margin-bottom="0in" fo:margin-right="0.052in"/>
    </style:style>
    <style:style style:name="T87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88" style:parent-style-name="Textbody" style:family="paragraph">
      <style:paragraph-properties fo:text-align="center" fo:margin-bottom="0in" fo:margin-right="0.052in"/>
      <style:text-properties style:font-name="Gabriola" fo:color="#000000" fo:font-size="14pt" style:font-size-asian="14pt" style:font-size-complex="14pt"/>
    </style:style>
    <style:style style:name="P89" style:parent-style-name="Standard" style:family="paragraph">
      <style:text-properties style:font-name="Gabriola" fo:color="#000000" fo:font-size="14pt" style:font-size-asian="14pt" style:font-size-complex="14pt"/>
    </style:style>
    <style:style style:name="P90" style:parent-style-name="Standard" style:family="paragraph">
      <style:text-properties style:font-name="Gabriola" fo:color="#000000" fo:font-size="14pt" style:font-size-asian="14pt" style:font-size-complex="14pt"/>
    </style:style>
    <style:style style:name="T91" style:parent-style-name="StrongEmphasis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92" style:parent-style-name="Standard" style:family="paragraph">
      <style:text-properties style:font-name="Gabriola" fo:color="#000000" fo:font-size="14pt" style:font-size-asian="14pt" style:font-size-complex="14pt"/>
    </style:style>
    <style:style style:name="T93" style:parent-style-name="StrongEmphasis" style:family="text">
      <style:text-properties style:font-name="Arial, Helvetica, sans-serif" style:font-name-complex="Arial" fo:color="#000000" fo:font-size="10pt" style:font-size-asian="10pt" style:font-size-complex="10pt"/>
    </style:style>
    <style:style style:name="T94" style:parent-style-name="StrongEmphasis" style:family="text">
      <style:text-properties style:font-name="Arial, Helvetica, sans-serif" style:font-name-complex="Arial" fo:color="#000000" fo:font-size="10pt" style:font-size-asian="10pt" style:font-size-complex="10pt"/>
    </style:style>
    <style:style style:name="T95" style:parent-style-name="StrongEmphasis" style:family="text">
      <style:text-properties style:font-name="Arial, Helvetica, sans-serif" style:font-name-complex="Arial" fo:color="#000000" fo:font-size="10pt" style:font-size-asian="10pt" style:font-size-complex="10pt"/>
    </style:style>
    <style:style style:name="T96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T97" style:parent-style-name="StrongEmphasis" style:family="text">
      <style:text-properties style:font-name="Arial, Helvetica, sans-serif" style:font-name-complex="Arial" fo:font-weight="normal" style:font-weight-asian="normal" style:font-weight-complex="normal" fo:color="#000000" fo:font-size="10pt" style:font-size-asian="10pt" style:font-size-complex="10pt"/>
    </style:style>
    <style:style style:name="T98" style:parent-style-name="StrongEmphasis" style:family="text">
      <style:text-properties style:font-name="Arial, Helvetica, sans-serif" style:font-name-complex="Arial" fo:font-weight="normal" style:font-weight-asian="normal" style:font-weight-complex="normal" fo:color="#000000" fo:font-size="10pt" style:font-size-asian="10pt" style:font-size-complex="10pt" fo:language="en" fo:country="US"/>
    </style:style>
    <style:style style:name="T99" style:parent-style-name="StrongEmphasis" style:family="text">
      <style:text-properties style:font-name="Arial, Helvetica, sans-serif" style:font-name-complex="Arial" fo:font-weight="normal" style:font-weight-asian="normal" style:font-weight-complex="normal" fo:font-size="10pt" style:font-size-asian="10pt" style:font-size-complex="10pt" fo:language="en" fo:country="US"/>
    </style:style>
    <style:style style:name="T100" style:parent-style-name="StrongEmphasis" style:family="text">
      <style:text-properties style:font-name="Arial" style:font-name-complex="Arial" fo:font-weight="normal" style:font-weight-asian="normal" style:font-weight-complex="normal" fo:color="#000000" fo:font-size="10pt" style:font-size-asian="10pt" style:font-size-complex="10pt" fo:language="en" fo:country="US"/>
    </style:style>
    <style:style style:name="T101" style:parent-style-name="StrongEmphasis" style:family="text">
      <style:text-properties style:font-name="Arial, Helvetica, sans-serif" style:font-name-complex="Arial" fo:font-weight="normal" style:font-weight-asian="normal" style:font-weight-complex="normal"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Standard"><text:span text:style-name="T2">Placówki ochrony zdrowia nieustannie potrzebują rozwoju technologicznego.</text:span><text:span text:style-name="T3"><text:line-break/></text:span><text:span text:style-name="T4">Chcąc sprostać oczekiwaniom personelu medycznego i pacjentów, decydenci tych instytucji stoją przed<text:s/></text:span><text:span text:style-name="T5">wyzwaniami związanymi z szukaniem nowych skutecznych i bezpiecznych rozwiązań oraz inwestycjami w nowoczesne i niezawodne technologie.</text:span></text:p>
      <text:p text:style-name="P6"/>
      <text:p text:style-name="P7">Serdecznie zapraszamy do udziału w X edycji ogólnopolskiej konferencji:</text:p>
      <text:p text:style-name="P8"><text:span text:style-name="T9"><text:line-break/></text:span><text:span text:style-name="T10">,,Ochrona zdrowia w obliczu wyzwań’’ - 27 lute</text:span><text:span text:style-name="T11">go 2017 r. | Warszawa</text:span><text:span text:style-name="T12"><text:line-break/></text:span></text:p>
      <text:p text:style-name="P13"><text:a xlink:href="http://successpoint.pl/ochrona-zdrowia-2017-1#" office:target-frame-name="_top" xlink:show="replace"><text:span text:style-name="T14">&gt;&gt;STRONA GŁÓWNA WYDARZENIA&lt;&lt;</text:span></text:a></text:p>
      <text:p text:style-name="P15"/>
      <text:p text:style-name="Standard"><text:span text:style-name="T16">Celem wydarzenia jest przedstawienie Państwu jak poprawić i udoskonalić funkcjonowanie instytucji ochrony zdrowia i placówek medycznych.<text:s/></text:span><text:span text:style-name="T17"><text:line-break/></text:span><text:span text:style-name="T18"><text:line-break/></text:span><text:span text:style-name="T19">Patronat Honorowy nad wydarzeniem objęło:</text:span></text:p>
      <text:p text:style-name="P20">Ogólnopolskie Stowarzyszenie Szpitali Prywatnych<text:line-break/>Porozumienie Pracodawców Ochrony Zdrowia</text:p>
      <text:p text:style-name="Standard"><text:span text:style-name="T21"><text:line-break/></text:span><text:span text:style-name="T22">Podczas konferencji głos zabiorą m. in.:</text:span></text:p>
      <text:p text:style-name="P23">"Instalacje w szpitalach – podsumowanie doświadczeń amerykańskiej firmy sieciowej<text:s/>NETGEAR Kalifornia z ostatnich lat informatyzacji szpitali w Polsce."</text:p>
      <text:p text:style-name="Standard"><text:span text:style-name="T24">Maciej Kaczmarek<text:s/></text:span><text:span text:style-name="T25">- VAR Account Manager NETGEAR Poland Sp. z o.o.</text:span></text:p>
      <text:p text:style-name="P26"><text:s/></text:p>
      <text:p text:style-name="Standard"><text:span text:style-name="T27">Anna Banaszewska<text:s/></text:span><text:span text:style-name="T28">- Polska Federacja Szpitali, Ogólnopolskie Stowarzyszenie Konsultantów Zamówień Publicznych, Fundacja<text:s/></text:span><text:span text:style-name="T29">Centrum Inicjatyw Gospodarka i Zdrowie.</text:span></text:p>
      <text:p text:style-name="P30"><text:s/></text:p>
      <text:p text:style-name="P31">"Elektroniczna Dokumentacja Medyczna - między teorią a praktyką"</text:p>
      <text:p text:style-name="Standard"><text:span text:style-name="T32">Krzysztof Nyczaj<text:s/></text:span><text:span text:style-name="T33">- Przewodniczący Rady Fundacji Wiedza i Zdrowie, Członek Polskiego Towarzystwa Szpitalnictwa, Ekspert Izby Gospodarczej Medycyna Po</text:span><text:span text:style-name="T34">lska oraz Instytutu Polityki Ochrony Zdrowia.</text:span></text:p>
      <text:p text:style-name="P35"><text:s/></text:p>
      <text:p text:style-name="P36">"Identyfikacja i analiza procesów w podmiocie leczniczym za pomocą tablic kompetencyjnych"</text:p>
      <text:p text:style-name="Standard"><text:span text:style-name="T37">Krzysztof Nyczaj<text:s/></text:span><text:span text:style-name="T38">- Przewodniczący Rady Fundacji Wiedza i Zdrowie, Członek Polskiego Towarzystwa Szpitalnictwa,<text:s/></text:span><text:span text:style-name="T39">Ekspert Izby Gospodarczej Medycyna Polska oraz Instytutu Polityki Ochrony Zdrowia.</text:span></text:p>
      <text:p text:style-name="P40"><text:s/></text:p>
      <text:p text:style-name="Standard"><text:span text:style-name="T41">Agnieszka Pietrzak</text:span><text:span text:style-name="T42"><text:s/>- Adwokat, Kancelaria Adwokacka APDK.</text:span></text:p>
      <text:p text:style-name="P43"><text:s/></text:p>
      <text:p text:style-name="Textbody"><text:span text:style-name="StrongEmphasis">Tematyka konferencji:</text:span></text:p>
      <text:p text:style-name="P44">Wsparcie technologiczne - optymalizacja i bezpieczeństwo:<text:line-break/>- elektroniczna dokumentacja medyczna, obieg dokumentów<text:line-break/>- zarządzanie procesami biznesowymi<text:line-break/>- Business Intelligence, rozwiązania analityczne i raportujące<text:line-break/>- Data Center, serwerownie, wirtualizacja, cloud computing<text:line-break/>- zarządzanie finansami i zasobami ludzkimi<text:line-break/>- ERP - narzędzia zintegrowane - obsługa procesów, kontrola kosztów i zasobów</text:p>
      <text:p text:style-name="P45">- umacniamy relacje - CRM na służbie<text:line-break/>- nowe kanały informacji i automatyzacja komunikacji z pacjentem</text:p>
      <text:p text:style-name="P46">- mobilne rozwiązania dedykowane<text:line-break/>- integracja systemów<text:line-break/>- zasilanie awaryjne - bezpieczeństwo energetyczne<text:line-break/>- outsourcing usług - przegląd możliwości, kryteria wyboru<text:line-break/>- nowoczesne i kompleksowe rozwiązania finansowe dla placówek leczniczych.</text:p>
      <text:p text:style-name="P47"/>
      <text:p text:style-name="P48"/>
      <text:p text:style-name="P49"><text:a xlink:href="http://successpoint.pl/ochrona-zdrowia-2017-1#program-konferencji" office:target-frame-name="_top" xlink:show="replace"><text:span text:style-name="T50">&gt;&gt;SZCZEGÓŁOWY PROGRAM&lt;&lt;</text:span></text:a></text:p>
      <text:p text:style-name="P51"/>
      <text:p text:style-name="P52">Do<text:s/>bezpłatnego udziału w konferencji zapraszamy:</text:p>
      <text:p text:style-name="P53"/>
      <text:soft-page-break/>
      <text:p text:style-name="Textbody"><text:span text:style-name="T54">- kadrę menedżerską placówek Ochrony Zdrowia, osoby odpowiedzialne za finansowanie zakupu nowych technologii</text:span><text:span text:style-name="T55"><text:line-break/></text:span><text:span text:style-name="T56">-<text:s/></text:span><text:span text:style-name="T57">doradców i osoby planujące zakupy, kierowników działów zamówień,</text:span><text:span text:style-name="T58"><text:line-break/></text:span><text:span text:style-name="T59">- przedstawicieli placówek medycz</text:span><text:span text:style-name="T60">nych odpowiedzialnych za planowanie, nadzór i koordynację prac związanych z rozbudową i eksploatacją sieci komputerowej,</text:span><text:span text:style-name="T61"><text:line-break/></text:span><text:span text:style-name="T62">- osoby odpowiedzialne za zakup i doradztwo techniczne w zakresie zamówień systemów i sprzętu IT,</text:span><text:span text:style-name="T63"><text:line-break/></text:span><text:span text:style-name="T64">- dyrektorów i kierowników działów IT</text:span><text:span text:style-name="T65"><text:s/>odpowiedzialnych za administrację i utrzymanie serwerów sieciowych, administrację i utrzymanie baz danych / kopii zapasowych,</text:span><text:span text:style-name="T66"><text:line-break/></text:span><text:span text:style-name="T67">- osoby odpowiedzialne za wdrażanie i utrzymanie wielostanowiskowych systemów informatycznych,</text:span><text:span text:style-name="T68"><text:line-break/></text:span><text:span text:style-name="T69">- kadrę odpowiedzialną za wspieran</text:span><text:span text:style-name="T70">ie komórek organizacyjnych Szpitala w przedsięwzięciach obejmujących zastosowanie technik informatycznych oraz osoby odpowiedzialne za szkolenie personelu administracyjnego i medycznego,</text:span><text:span text:style-name="T71"><text:line-break/></text:span><text:span text:style-name="T72">- kadrę odpowiadającą za bezpieczeństwo systemów i zasobów,</text:span><text:span text:style-name="T73"><text:line-break/></text:span><text:span text:style-name="T74">- przedst</text:span><text:span text:style-name="T75">awicieli Ministerstwa Zdrowia, instytucji nadzorczych i odpowiedzialnych za zdrowie publiczne oraz przedstawicieli administracji państwowej,</text:span><text:span text:style-name="T76"><text:line-break/></text:span><text:span text:style-name="T77">- ordynatorów i szefów oddziałów specjalistycznych, lekarzy specjalistów i personel odpowiedzialny za tworzenie dok</text:span><text:span text:style-name="T78">umentacji medycznej i jej poprawność, przetwarzanie i obieg,</text:span><text:span text:style-name="T79"><text:line-break/></text:span><text:span text:style-name="T80">- szefów działów finansowych i księgowych oraz dyrektorów administracyjnych.</text:span><text:span text:style-name="T81"><text:line-break/></text:span></text:p>
      <text:p text:style-name="Standard"><text:span text:style-name="T82">Więcej informacji (program, dokładna lokalizacja, rejestracja) dostępne są na stronie:</text:span></text:p>
      <text:p text:style-name="Standard"><text:span text:style-name="T83">http://successpoint.pl/ochron</text:span><text:span text:style-name="T84">a-zdrowia-2017-1#</text:span></text:p>
      <text:p text:style-name="Standard"><text:a xlink:href="http://successpoint.pl/zarzadzanie-kryzysowe-2017-1#zarejestruj-się" office:target-frame-name="_top" xlink:show="replace"/></text:p>
      <text:p text:style-name="P85"/>
      <text:p text:style-name="P86"><text:a xlink:href="http://successpoint.pl/ochrona-zdrowia-2017-1#zarejestruj-się" office:target-frame-name="_top" xlink:show="replace"><text:span text:style-name="T87">&gt;&gt;REJESTRACJA&lt;&lt;</text:span></text:a></text:p>
      <text:p text:style-name="P88"/>
      <text:p text:style-name="P89"/>
      <text:p text:style-name="P90"/>
      <text:p text:style-name="Standard"><text:span text:style-name="T91">Zapraszam do kontaktu:</text:span></text:p>
      <text:p text:style-name="P92"/>
      <text:p text:style-name="Standard"><text:span text:style-name="T93">Katarzyna Brejnakowska</text:span><text:span text:style-name="T94"><text:line-break/></text:span><text:span text:style-name="T95">Koordynator Projektu</text:span><text:span text:style-name="T96"><text:line-break/></text:span><text:span text:style-name="T97">tel.<text:s/></text:span><text:span text:style-name="T98">+48 720 911 821</text:span><text:span text:style-name="T99"><text:s/></text:span><text:span text:style-name="T100"><text:line-break/></text:span><text:span text:style-name="T101">e-mail: katarzyna.brejnakowska@successpoint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rial, Helvetica, sans-serif" svg:font-family="Arial, Helvetica, sans-serif" style:font-family-generic="system"/>
    <style:font-face style:name="inherit" svg:font-family="inherit" style:font-family-generic="system"/>
    <style:font-face style:name="Gabriola" svg:font-family="Gabriola" style:font-family-generic="decorative" style:font-pitch="variable" svg:panose-1="4 4 6 5 5 16 2 2 13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7-01-18T11:08:00Z</meta:creation-date>
    <dc:date>2017-02-22T08:02:00Z</dc:date>
    <meta:template xlink:href="Normal" xlink:type="simple"/>
    <meta:editing-cycles>1</meta:editing-cycles>
    <meta:editing-duration>PT1260S</meta:editing-duration>
    <meta:document-statistic meta:page-count="2" meta:paragraph-count="9" meta:word-count="656" meta:character-count="4584" meta:row-count="32" meta:non-whitespace-character-count="3937"/>
  </office:meta>
</office:document-meta>
</file>